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52368048ic71d8005-bbd5-4b2a-84a3-661fcedc242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Roemer Visscherstraat 11 intrekken besluit (Gemeenteblad 2024-510830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6 december 2024 een verkeersbesluit is gepubliceerd onder nummer 2024-510830 ten behoeve van het instellen van oplaadvakken ter hoogte van perceel Roemer Visscherstraat 11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510830 gepubliceerd 6 december 2024) inzake aanleg elektrische oplaadvakken ter hoogte van perceel Roemer Visscherstraat 11 op parkeervaknummers 120309486089 en 120314486091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80.92641509433962mm"><draw:image xlink:href="Pictures/Afbeelding1952368048ic71d8005-bbd5-4b2a-84a3-661fcedc2429.png" xlink:type="simple"/></draw:frame></text:p>
            </text:section></draw:text-box></draw:frame>
          </text:p>
            <text:p text:style-name="common-al">Amsterdam, 12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4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oemer Visscherstraat 11 intrekken besluit (Gemeenteblad 2024-510830) aanleg elektrische oplaadvakken - Roemer Visscherstraa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oemer Visscherstraat 11 intrekken besluit (Gemeenteblad 2024-510830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Roemer Visscherstraat 11 intrekken besluit (Gemeenteblad 2024-510830) aanleg elektrische oplaadvakk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740</meta:user-defined>
    <meta:user-defined meta:name="OVERHEIDop.GmbID/DC.identifier">gmb-2025-60740</meta:user-defined>
    <meta:user-defined meta:name="OVERHEIDop.versieInformatie"/>
  </office:meta>
</office:document-meta>
</file>