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kromte 28, 8512 AG Broek: verleende omgevingsvergunning plaatsen van een kap op de woning. (Z.818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mkromte 28, 8512 AG Broek reguliere procedure</text:span>
          </text:p>
            <text:p text:style-name="common-al">Op 11 februari 2025 is een omgevingsvergunning verleend voor de Omkromte 28, 8512 AG Broek. De vergunning omvat het plaatsen van een kap op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5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73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3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3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8621</meta:user-defined>
    <dc:language>nl</dc:language>
    <meta:user-defined meta:name="OVERHEIDop.locatietype/OVERHEIDop.gebiedsmarkering">Punt</meta:user-defined>
    <meta:user-defined meta:name="DC.title">Omkromte 28, 8512 AG Broek: verleende omgevingsvergunning plaatsen van een kap op de woning. (Z.818621)</meta:user-defined>
    <meta:user-defined meta:name="DCTERMS.W3CDTF/DCTERMS.available">2025-02-13</meta:user-defined>
    <meta:user-defined meta:name="DCTERMS.W3CDTF/OVERHEIDop.jaargang">2025</meta:user-defined>
    <meta:user-defined meta:name="OVERHEIDop.publicationIssue">60739</meta:user-defined>
    <meta:user-defined meta:name="OVERHEIDop.GmbID/DC.identifier">gmb-2025-60739</meta:user-defined>
    <meta:user-defined meta:name="OVERHEIDop.versieInformatie"/>
  </office:meta>
</office:document-meta>
</file>