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Burgemeester Van der Willigenlaan te Hoofddorp (achter theater De Meerse), periode 1 april 2025 tot en met 30 april 2025, betreft het uitvoeren van bevolkingsonderzoek naar borstkanker op de maandag tot en met de zaterdag, datum 10-02-2025, zaaknummer 039411668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Burgemeester Van der Willigenlaan te Hoofddorp (achter theater De Meerse), periode 1 april 2025 tot en met 30 april 2025, betreft het uitvoeren van bevolkingsonderzoek naar borstkanker op de maandag tot en met de zaterdag, datum 10-02-2025, zaaknummer 039411668852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37</meta:user-defined>
    <meta:user-defined meta:name="OVERHEIDop.GmbID/DC.identifier">gmb-2025-60737</meta:user-defined>
    <meta:user-defined meta:name="OVERHEIDop.versieInformatie"/>
  </office:meta>
</office:document-meta>
</file>