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inrichten openbare ruimte bovengronds en ondergronds, Wilhelminaplein (ongenummerd)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1028</text:p>
            <text:p text:style-name="common-al">Omschrijving: herinrichten openbare ruimte bovengronds en ondergrond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(ongenummerd) Eindhoven</text:p>
              </text:list-item>
            </text:list>
            <text:p text:style-name="common-al">Datum ontvangst: 10-02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73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3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3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28</meta:user-defined>
    <meta:user-defined meta:name="DCTERMS.abstract">herinrichten openbare ruimte bovengronds en ondergronds</meta:user-defined>
    <dc:language>nl</dc:language>
    <meta:user-defined meta:name="OVERHEIDop.locatietype/OVERHEIDop.gebiedsmarkering">Vlak</meta:user-defined>
    <meta:user-defined meta:name="DC.title">Ingediende aanvraag omgevingsvergunning: herinrichten openbare ruimte bovengronds en ondergronds, Wilhelminaplein (ongenummerd) Eindhov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733</meta:user-defined>
    <meta:user-defined meta:name="OVERHEIDop.GmbID/DC.identifier">gmb-2025-60733</meta:user-defined>
    <meta:user-defined meta:name="OVERHEIDop.versieInformatie"/>
  </office:meta>
</office:document-meta>
</file>