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68da079-a610-4d67-b004-fba3bfa8764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rtingenstraat 10 wijzigen gehandicaptenparkeerplaats kenteken L-168-D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ertingenstraat 1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L-168-D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N-133-B in (nieuw) L-168-DR, de bestaande gehandicaptenparkeerplaats ter hoogte van perceel Hertingenstraat 10 (parkeervaknummer 114716485561) uitsluitend te bestemmen voor het door vergunninghouder in gebruik zijnde motorvoertuig met kentekennummer L-168-D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9.48301886792451mm"><draw:image xlink:href="Pictures/Afbeelding1i768da079-a610-4d67-b004-fba3bfa87645.png" xlink:type="simple"/></draw:frame></text:p>
            </text:section></draw:text-box></draw:frame>
          </text:p>
            <text:p text:style-name="common-al">Amsterdam, 12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3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tingenstraat 10 wijzigen gehandicaptenparkeerplaats kenteken L-168-DR - Hertingenstraat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ingenstraat 10 wijzigen gehandicaptenparkeerplaats kenteken L-168-D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rtingenstraat 10 wijzigen gehandicaptenparkeerplaats kenteken L-168-D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731</meta:user-defined>
    <meta:user-defined meta:name="OVERHEIDop.GmbID/DC.identifier">gmb-2025-60731</meta:user-defined>
    <meta:user-defined meta:name="OVERHEIDop.versieInformatie"/>
  </office:meta>
</office:document-meta>
</file>