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vergunning, voor alcoholvrij horecabedrijf ‘Döner Direct &amp; More’, Almkerkplein 2A, 2134 DR te Hoofddorp, verzenddatum 10-02-2025, zaaknummer 114527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nt u het niet eens met dit besluit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728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2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728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, voor alcoholvrij horecabedrijf ‘Döner Direct &amp; More’, Almkerkplein 2A, 2134 DR te Hoofddorp, verzenddatum 10-02-2025, zaaknummer 11452767.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728</meta:user-defined>
    <meta:user-defined meta:name="OVERHEIDop.GmbID/DC.identifier">gmb-2025-60728</meta:user-defined>
    <meta:user-defined meta:name="OVERHEIDop.versieInformatie"/>
  </office:meta>
</office:document-meta>
</file>