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Winkel (attracties) aan de Bosstraat van 8 augustus 2025 tot en met 10 augustus 2025 van 14.00 uur tot en met 0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Winkel (attracties) aan de Bosstraat in Winkel van 8 augustus 2025 tot en met 10 augustus 2025 van 14.00 uur tot en me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7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0106</meta:user-defined>
    <dc:language>nl</dc:language>
    <meta:user-defined meta:name="OVERHEIDop.locatietype/OVERHEIDop.gebiedsmarkering">Weg</meta:user-defined>
    <meta:user-defined meta:name="DC.title">Hollands Kroon Verleende evenementenvergunning voor Kermis Winkel (attracties) aan de Bosstraat van 8 augustus 2025 tot en met 10 augustus 2025 van 14.00 uur tot en met 00.00 uur</meta:user-defined>
    <meta:user-defined meta:name="DCTERMS.W3CDTF/DCTERMS.available">2025-02-13</meta:user-defined>
    <meta:user-defined meta:name="DCTERMS.W3CDTF/OVERHEIDop.jaargang">2025</meta:user-defined>
    <meta:user-defined meta:name="OVERHEIDop.publicationIssue">60720</meta:user-defined>
    <meta:user-defined meta:name="OVERHEIDop.GmbID/DC.identifier">gmb-2025-60720</meta:user-defined>
    <meta:user-defined meta:name="OVERHEIDop.versieInformatie"/>
  </office:meta>
</office:document-meta>
</file>