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andvoort, ingekomen aanvraag, Burgemeester van Alphenstraat 108 2041KP Zandvoort, 0473-2025-0000295, het evenement Cycling Zandvoort, op 14-06-2025 09:00 t/m 15-06-2025 23:00, ontvangen op 04-0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6071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1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071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473-2025-0000295</meta:user-defined>
    <meta:user-defined meta:name="DCTERMS.abstract">het evenement Cycling Zandvoort</meta:user-defined>
    <dc:language>nl</dc:language>
    <meta:user-defined meta:name="OVERHEIDop.locatietype/OVERHEIDop.gebiedsmarkering">Punt</meta:user-defined>
    <meta:user-defined meta:name="DC.title">Gemeente Zandvoort, ingekomen aanvraag, Burgemeester van Alphenstraat 108 2041KP Zandvoort, 0473-2025-0000295, het evenement Cycling Zandvoort, op 14-06-2025 09:00 t/m 15-06-2025 23:00, ontvangen op 04-02-2025</meta:user-defined>
    <meta:user-defined meta:name="DCTERMS.W3CDTF/DCTERMS.available">2025-02-13</meta:user-defined>
    <meta:user-defined meta:name="DCTERMS.W3CDTF/OVERHEIDop.jaargang">2025</meta:user-defined>
    <meta:user-defined meta:name="OVERHEIDop.publicationIssue">60713</meta:user-defined>
    <meta:user-defined meta:name="OVERHEIDop.GmbID/DC.identifier">gmb-2025-60713</meta:user-defined>
    <meta:user-defined meta:name="OVERHEIDop.versieInformatie"/>
  </office:meta>
</office:document-meta>
</file>