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starten van een bedrijf voor fijnmechanische precisieonderdelen aan Koningslinde 34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 en informatie plicht Besluit activiteiten leefomgeving </text:span>
            </text:span>
          </text:p>
            <text:p text:style-name="common-al">Burgemeester en wethouder van Oost Gelre hebben een verzoek van een melding en/of informatieplicht ontvangen voor:</text:p>
            <text:p text:style-name="common-al">
            <text:span text:style-name="nadrukvet">Lichtenvoorde </text:span>
          </text:p>
            <text:list text:style-name="id1-3-2-1-1-4">
              <text:list-item text:style-override="id1-3-2-1-1-4-1">
                <text:number>•</text:number>
                <text:p text:style-name="al">Koningslinde 34, melding en informatieplicht voor het starten van een bedrijf voor fijnmechanische precisieonderdelen</text:p>
              </text:list-item>
            </text:list>
            <text:p text:style-name="common-al">Ingekomen:   4 februari 2025</text:p>
            <text:p text:style-name="common-al">Zaaknummer:    52901-2024</text:p>
            <text:p text:style-name="last-al">Tegen deze melding en informatieplicht kunt u geen bezwaar indienen. De publicatie van de melding betreft een wettelijke verplichte bekendmaking. De melding van de informatieplicht kent geen wettelijke verplicht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60706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70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70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52901-2024</meta:user-defined>
    <dc:language>nl</dc:language>
    <meta:user-defined meta:name="OVERHEIDop.locatietype/OVERHEIDop.gebiedsmarkering">Adres</meta:user-defined>
    <meta:user-defined meta:name="DC.title">Melding voor het starten van een bedrijf voor fijnmechanische precisieonderdelen aan Koningslinde 34 te Lichtenvoorde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706</meta:user-defined>
    <meta:user-defined meta:name="OVERHEIDop.GmbID/DC.identifier">gmb-2025-60706</meta:user-defined>
    <meta:user-defined meta:name="OVERHEIDop.versieInformatie"/>
  </office:meta>
</office:document-meta>
</file>