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almoes 7676DH Westerhaar-Vriezenveensewijk, standplaats voor het maken van straatversiering voor de feestweek van 24-5 tot en met 7-6-2025, ontvangen op 06-02-2025, zaaknummer TR-Z2025-00020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rasveld/groenstrook Kalmoes 7676DH Westerhaar-Vriezenveensewijk</text:p>
            <text:p text:style-name="common-al">
            <text:span text:style-name="nadrukvet">Wat:</text:span> standplaats voor het maken van straatversiering voor de feestweek</text:p>
            <text:p text:style-name="common-al">
            <text:span text:style-name="nadrukvet">Wanneer:</text:span> van 07-06-2025 tot en met 15-06-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070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0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0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202</meta:user-defined>
    <meta:user-defined meta:name="DCTERMS.abstract">standplaats voor het maken van straatversiering voor de feestweek van 24-5 tot en met 7-6-2025</meta:user-defined>
    <dc:language>nl</dc:language>
    <meta:user-defined meta:name="OVERHEIDop.locatietype/OVERHEIDop.gebiedsmarkering">Punt</meta:user-defined>
    <meta:user-defined meta:name="DC.title">Gemeente Twenterand - Ingekomen aanvraag Kalmoes 7676DH Westerhaar-Vriezenveensewijk, standplaats voor het maken van straatversiering voor de feestweek van 24-5 tot en met 7-6-2025, ontvangen op 06-02-2025, zaaknummer TR-Z2025-000202</meta:user-defined>
    <meta:user-defined meta:name="DCTERMS.W3CDTF/DCTERMS.available">2025-02-19</meta:user-defined>
    <meta:user-defined meta:name="DCTERMS.W3CDTF/OVERHEIDop.jaargang">2025</meta:user-defined>
    <meta:user-defined meta:name="OVERHEIDop.publicationIssue">60704</meta:user-defined>
    <meta:user-defined meta:name="OVERHEIDop.GmbID/DC.identifier">gmb-2025-60704</meta:user-defined>
    <meta:user-defined meta:name="OVERHEIDop.versieInformatie"/>
  </office:meta>
</office:document-meta>
</file>