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Rietveldstraat 29 7425EK Deventer, [DVT00L03500] Deventer L 3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2-2025</text:p>
            <text:p text:style-name="common-al">
            <text:span text:style-name="nadrukvet">Locatie:</text:span> Rietveldstraat 29 7425EK Deventer, [DVT00L03500] Deventer L 3500 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5-000014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4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4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070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0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0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41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Rietveldstraat 29 7425EK Deventer, [DVT00L03500] Deventer L 3500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702</meta:user-defined>
    <meta:user-defined meta:name="OVERHEIDop.GmbID/DC.identifier">gmb-2025-60702</meta:user-defined>
    <meta:user-defined meta:name="OVERHEIDop.versieInformatie"/>
  </office:meta>
</office:document-meta>
</file>