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Noordstraat 39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opslaan van diesel en vloeistoffen die niet brandbaar zijn in bovengrondse opslagranks bij een Graszoden bedrijf </text:p>
            <text:p text:style-name="common-al">Locatie: Noordstraat 39, 5445 RA Landhorst</text:p>
            <text:p text:style-name="common-al">DSO-kenmerk: 2024122500013</text:p>
            <text:p text:style-name="common-al">Zaaknummer:  Z/239662</text:p>
            <text:p text:style-name="common-al">Datum ontvangen:  25 december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69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9662</meta:user-defined>
    <dc:language>nl</dc:language>
    <meta:user-defined meta:name="OVERHEIDop.locatietype/OVERHEIDop.gebiedsmarkering">Adres</meta:user-defined>
    <meta:user-defined meta:name="DC.title">Melding Besluit activiteiten leefomgeving (Bal) – Noordstraat 39 Landhors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99</meta:user-defined>
    <meta:user-defined meta:name="OVERHEIDop.GmbID/DC.identifier">gmb-2025-60699</meta:user-defined>
    <meta:user-defined meta:name="OVERHEIDop.versieInformatie"/>
  </office:meta>
</office:document-meta>
</file>