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2025 OPTOCHTEN &amp; EVENEMENTENTERREIN , de Bleek 3,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2025 OPTOCHTEN &amp; EVENEMENTENTERREIN op locatie de Bleek 3,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Evenement : Optochten</text:p>
            <text:p text:style-name="common-al">Datum       : 2 maart 2025 van 14.00 tot 17.00 uur (Grote Optocht) : 3 maart 2025 van 14.00 tot 17.00 uur (Kinderoptocht) : 4 maart 2025 van 14.00 tot 16.30 uur (Rommeloptocht)Locatie : Opstellen De Bleek, ontbinding Markstraat ’s-Heerenberg</text:p>
            <text:p text:style-name="common-al">Evenement : Popverbranden</text:p>
            <text:p text:style-name="common-al">Datum       : 4 maart 2025 van 14.00 tot 15.45 uur</text:p>
            <text:p text:style-name="common-al">                 : 4 maart 2025 van 24.00 tot 01.00 uur</text:p>
            <text:p text:style-name="common-al">Locatie       : Stadsplein ‘s-Heerenberg</text:p>
            <text:p text:style-name="common-al">Evenement: Carnavalsfeesten</text:p>
            <text:p text:style-name="common-al">Datum       : 28 februari 2025 van 20.00 uur tot 01.00</text:p>
            <text:p text:style-name="common-al">                 : 1 maart 2025 van 20.00 uur tot 01.00</text:p>
            <text:p text:style-name="common-al">                 : 2 maart 2025 van 09.00 tot 01.00 uur</text:p>
            <text:p text:style-name="common-al">                 : 3 maart 2025 van 09.00 tot 01.00 uur</text:p>
            <text:p text:style-name="common-al">                 : 4 maart 2025 van 11.00 tot 24.00 uur</text:p>
            <text:p text:style-name="common-al">Locatie       : De Bleek en Stadsplein ’s-Heerenberg</text:p>
            <text:p text:style-name="common-al"/>
            <text:p text:style-name="common-al">Maatregelen: De routes zullen ten tijde van de optochten worden afgesloten:</text:p>
            <text:p text:style-name="common-al">                    Zondag 2 maart 2025 (Grote Optocht)</text:p>
            <text:p text:style-name="common-al">                    Opstellen De Bleek, Slotlaan, Peeskesweg, Stokkumseweg, Zeddamseweg, Molenpoortstraat,                     Molenstraat, Marktstraat, Oudste Poortstraat, Emmerikseweg, Klinkerstraat, Groenestraat, Touwslagersbaan, Grote Nekkum, Groenestraat, Plantsoensingel Midden,                    Lengelseweg, Plantsoensingel Noord, Oude Doetinchemseweg, Molenpoortstraat, Molenstraat. Einde          optocht oude Gemeentehuis, ontbinden op de Marktstraat.</text:p>
            <text:p text:style-name="common-al">                      Maandag 3 maart 2025 (kinderoptocht)</text:p>
            <text:p text:style-name="common-al">                    Opstellen De Bleek, Slotlaan, Stokkumseweg, Zeddamseweg, Molenpoortstraat, Molenstraat,                   Marktstraat, Oudste Poortstraat, Emmerikseweg, Klinkerstraat, Groenestraat, Kleine Nekkum, Lengelseweg, Stendermolen, Molenpoortstraat, Molenstraat, Einde                optocht oude Gemeentehuis, ontbinden op de Marktstraat.</text:p>
            <text:p text:style-name="common-al">                    Dinsdag 4 maart 2025 (Rommeloptocht)</text:p>
            <text:p text:style-name="common-al">                    Opstellen Molenpoortstraat, Oudste Poortstraat, Emmerikseweg, Klinkerstraat, Groenestraat,                     Touwslagersbaan, Molenstraat einde de Bleek.</text:p>
            <text:p text:style-name="common-al">Verzonden    : 11 februari 2025</text:p>
            <text:p text:style-name="common-al">Rechtsmiddel: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6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3</meta:user-defined>
    <meta:user-defined meta:name="DCTERMS.abstract">Betreft:  besluit op locatie de Bleek 3, 's-Heerenberg</meta:user-defined>
    <dc:language>nl</dc:language>
    <meta:user-defined meta:name="OVERHEIDop.locatietype/OVERHEIDop.gebiedsmarkering">Punt</meta:user-defined>
    <meta:user-defined meta:name="DC.title">Toestemming voor Carnaval 2025 OPTOCHTEN &amp; EVENEMENTENTERREIN , de Bleek 3, 's-Heerenberg</meta:user-defined>
    <meta:user-defined meta:name="DCTERMS.W3CDTF/DCTERMS.available">2025-02-13</meta:user-defined>
    <meta:user-defined meta:name="DCTERMS.W3CDTF/OVERHEIDop.jaargang">2025</meta:user-defined>
    <meta:user-defined meta:name="OVERHEIDop.publicationIssue">60698</meta:user-defined>
    <meta:user-defined meta:name="OVERHEIDop.GmbID/DC.identifier">gmb-2025-60698</meta:user-defined>
    <meta:user-defined meta:name="OVERHEIDop.versieInformatie"/>
  </office:meta>
</office:document-meta>
</file>