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stellen van de damwand, Vensedijk / Anthony Fokkerweg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1027</text:p>
            <text:p text:style-name="common-al">Omschrijving: herstellen van de damw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sedijk / Anthony Fokkerweg ongenummerd Eindhoven</text:p>
              </text:list-item>
            </text:list>
            <text:p text:style-name="common-al">Datum ontvangst: 10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69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7</meta:user-defined>
    <meta:user-defined meta:name="DCTERMS.abstract">herstellen van de damwand</meta:user-defined>
    <dc:language>nl</dc:language>
    <meta:user-defined meta:name="OVERHEIDop.locatietype/OVERHEIDop.gebiedsmarkering">Vlak</meta:user-defined>
    <meta:user-defined meta:name="DC.title">Ingediende aanvraag omgevingsvergunning: herstellen van de damwand, Vensedijk / Anthony Fokkerweg ongenummerd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93</meta:user-defined>
    <meta:user-defined meta:name="OVERHEIDop.GmbID/DC.identifier">gmb-2025-60693</meta:user-defined>
    <meta:user-defined meta:name="OVERHEIDop.versieInformatie"/>
  </office:meta>
</office:document-meta>
</file>