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de motorzegening op 30 maart 2025 op de parkeerplaats van de hamalandhal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niet belastend evenement</text:span>
          </text:p>
            <text:p text:style-name="last-al">Melding ontvangen voor de motorzegening op de parkeerplaats van de hamalandhal in Lichtenvoorde op 30 maart 202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60692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69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69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de motorzegening op 30 maart 2025 op de parkeerplaats van de hamalandhal te Lichtenvoorde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692</meta:user-defined>
    <meta:user-defined meta:name="OVERHEIDop.GmbID/DC.identifier">gmb-2025-60692</meta:user-defined>
    <meta:user-defined meta:name="OVERHEIDop.versieInformatie"/>
  </office:meta>
</office:document-meta>
</file>