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a47672a-eab4-445c-a9ad-bbd45db28f9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Eosstraat 124 opheffen gehandicaptenparkeerplaats kenteken 49-PNR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osstraat 124 met kenteken 49-PNR-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osstraat 124 (parkeervaknummer 118826484387) met kenteken 49-PNR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5.83396226415094mm"><draw:image xlink:href="Pictures/Afbeelding1i1a47672a-eab4-445c-a9ad-bbd45db28f95.png" xlink:type="simple"/></draw:frame></text:p>
            </text:section></draw:text-box></draw:frame>
          </text:p>
            <text:p text:style-name="common-al">Amsterdam, 12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9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9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9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osstraat 124 opheffen gehandicaptenparkeerplaats kenteken 49-PNR-1 - Eosstraat 12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osstraat 124 opheffen gehandicaptenparkeerplaats kenteken 49-PNR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Eosstraat 124 opheffen gehandicaptenparkeerplaats kenteken 49-PNR-1</meta:user-defined>
    <meta:user-defined meta:name="DCTERMS.W3CDTF/DCTERMS.available">2025-02-14</meta:user-defined>
    <meta:user-defined meta:name="DCTERMS.W3CDTF/OVERHEIDop.jaargang">2025</meta:user-defined>
    <meta:user-defined meta:name="OVERHEIDop.publicationIssue">60690</meta:user-defined>
    <meta:user-defined meta:name="OVERHEIDop.GmbID/DC.identifier">gmb-2025-60690</meta:user-defined>
    <meta:user-defined meta:name="OVERHEIDop.versieInformatie"/>
  </office:meta>
</office:document-meta>
</file>