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ningsdag 2025 Oranjevereniging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dag 2025, Oranjevereniging Putten.</text:p>
            <text:p text:style-name="al"/>
            <text:p text:style-name="al">Datum: 26 april 2025.</text:p>
            <text:p text:style-name="al">Tijdstip: 8:00 - 22:30 uur.</text:p>
            <text:p text:style-name="al">Locatie: gemeente Putten.</text:p>
            <text:p text:style-name="al"/>
            <text:p text:style-name="al">De aanvraag is geregistreerd onder zaaknummer 2009525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525</meta:user-defined>
    <meta:user-defined meta:name="DCTERMS.abstract">Aanvraag evenementenvergunning Koningsdag 2025 Oranjevereniging Putten.</meta:user-defined>
    <dc:language>nl</dc:language>
    <meta:user-defined meta:name="OVERHEIDop.locatietype/OVERHEIDop.gebiedsmarkering">Woonplaats</meta:user-defined>
    <meta:user-defined meta:name="DC.title">Kennisgeving ontvangst aanvraag evenementenvergunning Koningsdag 2025 Oranjevereniging Pu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89</meta:user-defined>
    <meta:user-defined meta:name="OVERHEIDop.GmbID/DC.identifier">gmb-2025-60689</meta:user-defined>
    <meta:user-defined meta:name="OVERHEIDop.versieInformatie"/>
  </office:meta>
</office:document-meta>
</file>