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hogen van de tuin en het plaatsen van een hekwerk met poort, Mamelisserweg 5 te Vijlen, kadastraal bekend gemeente Vaals, sectie F nummer 40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ophogen van de tuin en het plaatsen van een hekwerk met poort op de locatie Mamelisserweg 5 te Vijlen, kadastraal bekend gemeente Vaals, sectie F nummer 404.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De aanvraag is geregistreerd onder zaaknummer Z2025-0000004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1 februari 2025. De gemeente Vaals neemt daarover op 8 april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068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8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8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4</meta:user-defined>
    <meta:user-defined meta:name="DCTERMS.abstract">Betreft: Aanvraag op locatie Mamelisserweg 5 te Vijlen, kadastraal bekend gemeente Vaals, sectie F nummer 404</meta:user-defined>
    <dc:language>nl</dc:language>
    <meta:user-defined meta:name="OVERHEIDop.locatietype/OVERHEIDop.gebiedsmarkering">Vlak</meta:user-defined>
    <meta:user-defined meta:name="DC.title">Aanvraag vergunning voor het ophogen van de tuin en het plaatsen van een hekwerk met poort, Mamelisserweg 5 te Vijlen, kadastraal bekend gemeente Vaals, sectie F nummer 404</meta:user-defined>
    <meta:user-defined meta:name="DCTERMS.W3CDTF/DCTERMS.available">2025-02-13</meta:user-defined>
    <meta:user-defined meta:name="DCTERMS.W3CDTF/OVERHEIDop.jaargang">2025</meta:user-defined>
    <meta:user-defined meta:name="OVERHEIDop.publicationIssue">60688</meta:user-defined>
    <meta:user-defined meta:name="OVERHEIDop.GmbID/DC.identifier">gmb-2025-60688</meta:user-defined>
    <meta:user-defined meta:name="OVERHEIDop.versieInformatie"/>
  </office:meta>
</office:document-meta>
</file>