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30 augustus 2025 aan IJsvoge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last-al">Melding ontvangen voor een buurtfeest aan de IJsvogel in lichtenvoorde op 30 augustus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6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30 augustus 2025 aan IJsvogel te lichtenvoor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85</meta:user-defined>
    <meta:user-defined meta:name="OVERHEIDop.GmbID/DC.identifier">gmb-2025-60685</meta:user-defined>
    <meta:user-defined meta:name="OVERHEIDop.versieInformatie"/>
  </office:meta>
</office:document-meta>
</file>