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ukenlaan 3, 8536 TK Oosterzee, Beukenlaan 3 te Oosterzee: verleende omgevingsvergunning (BOPA) voor het splitsen van het pand. (Z.821700)</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omgevingsvergunning verleend voor de Beukenlaan 3, 8536 TK Oosterzee, Beukenlaan 3 te Oosterzee. De vergunning omvat het splitsen van het pand.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9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68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1700</meta:user-defined>
    <dc:language>nl</dc:language>
    <meta:user-defined meta:name="DC.title">Beukenlaan 3, 8536 TK Oosterzee, Beukenlaan 3 te Oosterzee: verleende omgevingsvergunning (BOPA) voor het splitsen van het pand. (Z.821700)</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686</meta:user-defined>
    <meta:user-defined meta:name="OVERHEIDop.publicationIssue">60681</meta:user-defined>
    <meta:user-defined meta:name="OVERHEIDop.GmbID/DC.identifier">gmb-2025-60681</meta:user-defined>
    <meta:user-defined meta:name="OVERHEIDop.versieInformatie"/>
  </office:meta>
</office:document-meta>
</file>