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lsemastraat 6, 9977S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bomen  op de locatie Halsemastraat 6, 9977SE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6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45</meta:user-defined>
    <meta:user-defined meta:name="DCTERMS.abstract">het kappen van bomen , Halsemastraat 6, 9977SE Kloosterburen (10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Halsemastraat 6, 9977SE Kloos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72</meta:user-defined>
    <meta:user-defined meta:name="OVERHEIDop.GmbID/DC.identifier">gmb-2025-60672</meta:user-defined>
    <meta:user-defined meta:name="OVERHEIDop.versieInformatie"/>
  </office:meta>
</office:document-meta>
</file>