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openbaar groen Tubadreef 55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met inachtneming van een termijn van 20 kalenderdagen, ingaande de dag na deze publicatie, een perceel grond, ter grootte van +/- 48 m2,  gelegen naast de Tubadreef 55 te Harderwijk, deel uitmakende van het perceel kadastraal bekend gemeente Harderwijk, sectie I, nummers 5976 en 5986 (gedeeltelijk), onder opschortende voorwaarden te verkopen aan een aangrenzend eigenaar.</text:p>
            <text:p text:style-name="common-al">De gemeente is van mening dat deze eigenaar als enige serieuze gegadigde in aanmerking komt voor deze verkoop omdat zij de enige aangrenzende eigenaar is. Als u van mening bent dat u ook in aanmerking komt voor dit perceel, dan dient u binnen twintig (20) kalenderdagen na de datum van deze publicatie en kort geding aanhangig te maken bij de Rechtbank Gelderland. Als u een kort geding aanhangig maakt, dan verzoeken wij u dit binnen de genoemde termijn schriftelijk aan de gemeente Harderwijk kenbaar te maken. </text:p>
            <text:p text:style-name="common-al">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text:p>
            <text:p text:style-name="last-al">Voor nadere inlichtingen kunt u zich wenden tot mevrouw I. Smit, telefoonnummer 0341-411 476 of per e-mail op <text:span text:style-name="nadrukondlijn">i.smit</text:span><text:a xlink:href="mailto:g.somerwil@harderwijk.nl" xlink:type="simple"><text:span text:style-name="nadrukondlijn">@harderw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066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6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6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arderwijk – verkoop openbaar groen Tubadreef 55 te Harderwijk</meta:user-defined>
    <meta:user-defined meta:name="DCTERMS.W3CDTF/DCTERMS.available">2025-02-13</meta:user-defined>
    <meta:user-defined meta:name="DCTERMS.W3CDTF/OVERHEIDop.jaargang">2025</meta:user-defined>
    <meta:user-defined meta:name="OVERHEIDop.publicationIssue">60667</meta:user-defined>
    <meta:user-defined meta:name="OVERHEIDop.GmbID/DC.identifier">gmb-2025-60667</meta:user-defined>
    <meta:user-defined meta:name="OVERHEIDop.versieInformatie"/>
  </office:meta>
</office:document-meta>
</file>