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p text:style-name="al">- Afdeling 10.1.1 van de Algemene wet bestuursrecht.</text:p>
            <text:p text:style-name="al">- De artikelen 18.6 van de Omgevingswet, zoals deze met ingang van 1 januari 2024 komt te luiden, en artikel 5:11 van de Algemene wet bestuursrecht.</text:p>
            <text:p text:style-name="al">- 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p text:style-name="al">- De afspraken die zijn of worden gemaakt over de onderlinge samenwerking met de omgevingsdiensten DCMR Milieudienst Rijnmond, Midden-Holland, West-Holland en Haaglan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p text:style-name="al"/>
            <text:p text:style-name="al">a. De Omgevingswet, met de mogelijkheid toepassing te geven aan het bepaalde in artikel 18.7 van de Omgevingswet.</text:p>
            <text:p text:style-name="al">b. De Wet milieubeheer.</text:p>
            <text:p text:style-name="al">c. Het Vuurwerkbesluit.</text:p>
            <text:p text:style-name="al">d. De Huisvestingswet.</text:p>
            <text:p text:style-name="al">e. De Wet aanvullende regels veiligheid wegtunnels.</text:p>
            <text:p text:style-name="al">f. De Wet veiligheidsregio's.</text:p>
            <text:p text:style-name="al">g. Verordeningen van de gemeenten, voor zover de bevoegdheid daartoe is opgenomen in het Mandaatbesluit voor de Omgevingsdienst Zuid-Holland Zuid van het bevoegde bestuursorgaan van de betreffende gemeente.</text:p>
            <text:p text:style-name="al">h. De regelingen die ter vervanging gaan strekken van de wetten, regelingen en verordeningen genoemd onder sub a tot en met g, voor zover hun aard en strekking ten opzichte daarvan niet wezenlijk veranderen.</text:p>
            <text:p text:style-name="al"/>
            <text:p text:style-name="al">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p text:style-name="al">3. 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p text:style-name="al">4. 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p text:style-name="al">5. Aan de aangewezen ambtenaren en personen wordt, ten behoeve van de toezichtsuitoefening op de naleving van de genoemde wetten en regelingen, een legitimatiebewijs als bedoeld in artikel 5:12 van de Algemene wet bestuursrecht verstrekt.</text:p>
            <text:p text:style-name="al"/>
            <text:p text:style-name="al">6. 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p text:style-name="al">7. 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p text:style-name="al">8. Dit besluit treedt in werking na bekendmaking en werkt terug naar 1 januari 2025.</text:p>
            <text:p text:style-name="al"/>
            <text:p text:style-name="al">Aldus vastgesteld op 24 januari 2025.</text:p>
            <text:p text:style-name="al"/>
            <text:p text:style-name="al">De directeur van de Omgevingsdienst Zuid-Holland Zuid,</text:p>
            <text:p text:style-name="al">Mr. R. Viss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6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categorale aanwijzing van personen als toezichthouder van de Omgevingsdienst Zuid-Holland Zuid 2025</meta:user-defined>
    <dc:language>nl</dc:language>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3</meta:user-defined>
    <meta:user-defined meta:name="DCTERMS.W3CDTF/OVERHEIDop.jaargang">2025</meta:user-defined>
    <meta:user-defined meta:name="OVERHEIDop.publicationIssue">60662</meta:user-defined>
    <meta:user-defined meta:name="OVERHEIDop.betreftRegeling">CVDR735497_1</meta:user-defined>
    <meta:user-defined meta:name="OVERHEIDop.GmbID/DC.identifier">gmb-2025-60662</meta:user-defined>
    <meta:user-defined meta:name="xs:date/OVERHEIDop.startdatum">2025-02-14</meta:user-defined>
    <meta:user-defined meta:name="OVERHEIDop.versieInformatie"/>
  </office:meta>
</office:document-meta>
</file>