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en aanbouw en vergroten van de voorgevel op de locatie Dupondiusstraat 1 te Nijmegen zaaknummer AB24.0086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dakopbouw en aanbouw en vergroten van de voorgevel op de locatie Dupondiusstraat 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4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65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5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5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en aanbouw en vergroten van de voorgevel op de locatie Dupondiusstraat 1 te Nijmegen zaaknummer AB24.00869</meta:user-defined>
    <meta:user-defined meta:name="DCTERMS.W3CDTF/DCTERMS.available">2025-02-13</meta:user-defined>
    <meta:user-defined meta:name="DCTERMS.W3CDTF/OVERHEIDop.jaargang">2025</meta:user-defined>
    <meta:user-defined meta:name="OVERHEIDop.publicationIssue">60659</meta:user-defined>
    <meta:user-defined meta:name="OVERHEIDop.GmbID/DC.identifier">gmb-2025-60659</meta:user-defined>
    <meta:user-defined meta:name="OVERHEIDop.versieInformatie"/>
  </office:meta>
</office:document-meta>
</file>