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t de Graaffweg 2, 1217 ZL Hilversum, bart de graaffweg 2, hilversum (plaatsen warmtepomp op dak); CLZ-00011594; 11-02-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rt de Graaffweg 2, 1217 ZL Hilversum (plaatsen warmtepomp op dak); CLZ-00011594; 11-02-2025; Status: BOPA Vergunning verleend, gemeente Hilversum</text:p>
            <text:p text:style-name="common-al">
            
          </text:p>
            <text:p text:style-name="common-al">Verzenddatum: 11-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65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5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5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94</meta:user-defined>
    <dc:language>nl</dc:language>
    <meta:user-defined meta:name="DC.title">Bart de Graaffweg 2, 1217 ZL Hilversum, bart de graaffweg 2, hilversum (plaatsen warmtepomp op dak); CLZ-00011594; 11-02-2025; Status: BOPA Vergunning verleend, gemeente Hilversum</meta:user-defined>
    <meta:user-defined meta:name="OVERHEIDop.locatietype/OVERHEIDop.gebiedsmarkering">GeometrieRef</meta:user-defined>
    <meta:user-defined meta:name="DCTERMS.W3CDTF/DCTERMS.available">2025-02-13</meta:user-defined>
    <meta:user-defined meta:name="DCTERMS.W3CDTF/OVERHEIDop.jaargang">2025</meta:user-defined>
    <meta:user-defined meta:name="OVERHEIDop.externeBijlage">afwijkvergunning|exb-2025-5683</meta:user-defined>
    <meta:user-defined meta:name="OVERHEIDop.publicationIssue">60657</meta:user-defined>
    <meta:user-defined meta:name="OVERHEIDop.GmbID/DC.identifier">gmb-2025-60657</meta:user-defined>
    <meta:user-defined meta:name="OVERHEIDop.versieInformatie"/>
  </office:meta>
</office:document-meta>
</file>