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vuilcontainer van 6 februari 2025 tot en met 27 februari 2025 ter hoogte van Triasgracht 3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het plaatsen van een vuilcontainer ter hoogte van de Triasgracht 3 te Harderwijk, van 6 februari 2025 tot en met 27 februari 2025.</text:p>
            <text:p text:style-name="common-al">De ontheffing is verleend en verzonden op 7 februari 2025.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065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5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5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heffing voor het plaatsen van een vuilcontainer van 6 februari 2025 tot en met 27 februari 2025 ter hoogte van Triasgracht 3 te Harderwijk</meta:user-defined>
    <meta:user-defined meta:name="DCTERMS.W3CDTF/DCTERMS.available">2025-02-13</meta:user-defined>
    <meta:user-defined meta:name="DCTERMS.W3CDTF/OVERHEIDop.jaargang">2025</meta:user-defined>
    <meta:user-defined meta:name="OVERHEIDop.publicationIssue">60655</meta:user-defined>
    <meta:user-defined meta:name="OVERHEIDop.GmbID/DC.identifier">gmb-2025-60655</meta:user-defined>
    <meta:user-defined meta:name="OVERHEIDop.versieInformatie"/>
  </office:meta>
</office:document-meta>
</file>