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rkenboom in de achtertuin op de locatie St. Annastraat 63 te Nijmegen zaaknummer AB24.0226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erkenboom in de achtertuin op de locatie St. Annastraat 6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65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5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5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erkenboom in de achtertuin op de locatie St. Annastraat 63 te Nijmegen zaaknummer AB24.02264</meta:user-defined>
    <meta:user-defined meta:name="DCTERMS.W3CDTF/DCTERMS.available">2025-02-13</meta:user-defined>
    <meta:user-defined meta:name="DCTERMS.W3CDTF/OVERHEIDop.jaargang">2025</meta:user-defined>
    <meta:user-defined meta:name="OVERHEIDop.publicationIssue">60653</meta:user-defined>
    <meta:user-defined meta:name="OVERHEIDop.GmbID/DC.identifier">gmb-2025-60653</meta:user-defined>
    <meta:user-defined meta:name="OVERHEIDop.versieInformatie"/>
  </office:meta>
</office:document-meta>
</file>