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307412c-09d4-45c0-bdd3-5f22c8919dd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lesmanlaan 16 wijzigen gehandicaptenparkeerplaats kenteken 42-NTJ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Plesmanlaan 1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2-NTJ-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0-ZP-ZZ in (nieuw) 42-NTJ-9, de bestaande gehandicaptenparkeerplaats ter hoogte van perceel Plesmanlaan 16 (parkeervaknummer 117106484977) uitsluitend te bestemmen voor het door vergunninghouder in gebruik zijnde motorvoertuig met kentekennummer 42-NTJ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8.4320754716981mm"><draw:image xlink:href="Pictures/Afbeelding1i6307412c-09d4-45c0-bdd3-5f22c8919dd4.png" xlink:type="simple"/></draw:frame></text:p>
            </text:section></draw:text-box></draw:frame>
          </text:p>
            <text:p text:style-name="common-al">Amsterdam, 12 februari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4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lesmanlaan 16 wijzigen gehandicaptenparkeerplaats kenteken 42-NTJ-9 - Plesmanlaan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esmanlaan 16 wijzigen gehandicaptenparkeerplaats kenteken 42-NTJ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lesmanlaan 16 wijzigen gehandicaptenparkeerplaats kenteken 42-NTJ-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645</meta:user-defined>
    <meta:user-defined meta:name="OVERHEIDop.GmbID/DC.identifier">gmb-2025-60645</meta:user-defined>
    <meta:user-defined meta:name="OVERHEIDop.versieInformatie"/>
  </office:meta>
</office:document-meta>
</file>