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op de Kerkbrink, 3621AN Breukelen - een ontheffing geluid Bevrijdingsdag Breukelen d.d. 05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ontheffing geluid Bevrijdingsdag Breukelen d.d. 05-05-2025 op de locatie op de Kerkbrink, 3621AN Breukelen.</text:p>
            <text:p text:style-name="common-al">Datum besluit: 11 februari 2025</text:p>
            <text:p text:style-name="common-al">Zaaknummer: Z2025-00000204</text:p>
            <text:p text:style-name="common-al">U kunt bezwaar maken tot en met 25 maart 2025</text:p>
            <text:p text:style-name="common-al">
            <text:span text:style-name="nadrukvet">Inzien</text:span>
          </text:p>
            <text:p text:style-name="common-al">U kunt de documenten met zaaknummer Z2025-00000204 tot 25 maart 2025 inzien. Dit kan via de knop 'Bekijk documenten' aan de linkerkant van deze pagina, onder het kopje 'Extra informatie'. U kunt ook de link jeleefomgeving.nl/inzien/823214527/92148b39-35dc-46d9-bcfd-b60548eadd4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64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4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4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04</meta:user-defined>
    <meta:user-defined meta:name="DCTERMS.abstract">Betreft: Beschikking op aanvraag op locatie op de Kerkbrink, 3621AN Breukel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Omgevingsvergunning (algemeen) op de Kerkbrink, 3621AN Breukelen - een ontheffing geluid Bevrijdingsdag Breukelen d.d. 05-05-2025</meta:user-defined>
    <meta:user-defined meta:name="OVERHEIDop.datumEindeReactietermijn">2025-03-25</meta:user-defined>
    <meta:user-defined meta:name="OVERHEIDop.terinzageleggingBG">https://jeleefomgeving.nl/inzien/823214527/92148b39-35dc-46d9-bcfd-b60548eadd4b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44</meta:user-defined>
    <meta:user-defined meta:name="OVERHEIDop.GmbID/DC.identifier">gmb-2025-60644</meta:user-defined>
    <meta:user-defined meta:name="OVERHEIDop.versieInformatie"/>
  </office:meta>
</office:document-meta>
</file>