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erboom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oerboom 9 te Groenlo voor de periode van 19 februari tot en met 19 maart 2025.</text:p>
                <text:p text:style-name="al">Datum besluit: 5 februari 2025</text:p>
                <text:p text:style-name="al">Zaaknummer: 819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64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92-2025</meta:user-defined>
    <dc:language>nl</dc:language>
    <meta:user-defined meta:name="OVERHEIDop.locatietype/OVERHEIDop.gebiedsmarkering">Adres</meta:user-defined>
    <meta:user-defined meta:name="DC.title">Toestemming voor het verbranden van snoeihout aan Koerboom 9 te Groenlo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43</meta:user-defined>
    <meta:user-defined meta:name="OVERHEIDop.GmbID/DC.identifier">gmb-2025-60643</meta:user-defined>
    <meta:user-defined meta:name="OVERHEIDop.versieInformatie"/>
  </office:meta>
</office:document-meta>
</file>