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aan Dukaatstraat 70 te Nijmegen</text:p>
      <text:section text:name="regeling_id1-3-2" text:style-name="regeling">
        <text:section text:name="aanhef_id1-3-2-1" text:style-name="aanhef">
          <text:section text:name="context_id1-3-2-1-1" text:style-name="context">
            <text:p text:style-name="context.al">D250080853</text:p>
            <text:p text:style-name="context_bottom"/>
          </text:section>
          <text:p text:style-name="aanhef_wie">BURGEMEESTER EN WETHOUDERS VAN NIJMEGEN;</text:p>
          <text:section text:name="considerans_id1-3-2-1-3" text:style-name="considerans">
            <text:p text:style-name="considerans.al">Overwegende,</text:p>
            <text:p text:style-name="considerans.al">dat de Dukaatstraat zich binnen de bebouwde kom van woonplaats Nijmegen bevindt;</text:p>
            <text:p text:style-name="considerans.al">dat er aan woningen in de Dukaatstraat renovatiewerkzaamheden plaatsvinden en er in verband hiermee op een aantal parkeerplaatsen bouwmaterialen zijn opgeslagen;</text:p>
            <text:p text:style-name="considerans.al">dat als gevolg hiervan een aantal parkeervakken in de straat tijdelijk niet meer beschikbaar is om er een voertuig neer te zetten;</text:p>
            <text:p text:style-name="considerans.al">dat dit voor de bewoner van Dukaatstraat 70 betekent dat deze zijn voertuig niet meer op korte afstand van zijn woning kan parkeren;</text:p>
            <text:p text:style-name="considerans.al">dat door deze bewoner een gereserveerde gehandicaptenparkeerplaats is aangevraagd;</text:p>
            <text:p text:style-name="considerans.al">dat aanvrager staat geregistreerd in de gemeentelijke basisadministratie van Nijmegen;</text:p>
            <text:p text:style-name="considerans.al">dat aan aanvrager een gehandicaptenparkeerkaart is verstrekt;</text:p>
            <text:p text:style-name="considerans.al">dat het wenselijk is om mindervalide weggebruikers, die de beschikking hebben over een gehandicaptenparkeerkaart, de mogelijkheid te bieden om in de directe nabijheid van de eigen woning te kunnen parkeren;</text:p>
            <text:p text:style-name="considerans.al">dat in dit specifieke geval de mogelijkheid om nabij de woning te kunnen parkeren voor aanvrager van groot belang is;</text:p>
            <text:p text:style-name="considerans.al">dat de gemeente het gelet op het bovenstaande dan ook wenselijk acht aan de aanvrager tijdelijk een gereserveerde gehandicaptenparkeerplaats (op kenteken) nabij het woonadres beschikbaar te stellen;</text:p>
            <text:p text:style-name="considerans.al">dat parkeeronderzoek laat zien dat in het geval het gebruik van de parkeerplaatsen niet wordt belemmerd door de opslag voor bouwmaterialen, aangenomen mag worden dat er op korte afstand voor aanvrager voldoende parkeerruimte beschikbaar is;</text:p>
            <text:p text:style-name="considerans.al">dat dit met zich meebrengt dat er voor aanvrager nadat de werkzaamheden zijn afgerond en de bouwmaterialen weer zijn verwijderd, normaalgesproken voldoende parkeermogelijkheden beschikbaar zijn;</text:p>
            <text:p text:style-name="considerans.al">dat daarom aan de bewoner van Dukaatstraat 70 tijdelijk, voor de duur van de renovatiewerkzaamheden in de straat, een gereserveerde gehandicaptenparkeerplaats (op kenteken) nabij het woonadres wordt aangewezen;</text:p>
            <text:p text:style-name="considerans.al">dat dit kan worden bewerkstelligd door het plaatsen van de daarvoor benodigde verkeerstekens;</text:p>
            <text:p text:style-name="considerans.al">dat de werkzaamheden in dit deel van straat volgens planning duren tot 10 juli 2025;</text:p>
            <text:p text:style-name="considerans.al">dat tot die datum een gereserveerde gehandicaptenparkeerplaats wordt aangewezen en deze daarna weer komt te vervallen;</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text:p>
            <text:p text:style-name="considerans.al">dat de belangen van de mindervalide aanvrager in deze zwaarder wegen dan die van overige weggebruikers om op deze parkeerplaats met hun voertuig te kunnen parkeren;</text:p>
            <text:p text:style-name="considerans.al">dat betreffende straat in eigendom, beheer en onderhoud is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dat gelet op artikel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Tot 10 juli 2025</text:p>
            <text:p text:style-name="last-al"/>
            <text:list text:style-name="id1-3-2-2-1-4">
              <text:list-item text:style-override="id1-3-2-2-1-4-1">
                <text:number>I.</text:number>
                <text:p text:style-name="al">door het plaatsen van bord model E6 van Bijlage 1 van het Reglement verkeersregels en verkeerstekens 1990 met onderbord met daarop het kenteken, een gereserveerde gehandicaptenparkeerplaats aan te wijzen in:</text:p>
              </text:list-item>
              <text:list-item text:style-override="id1-3-2-2-1-4-2">
                <text:number/>
                <text:list text:style-name="id1-3-2-2-1-4-2-2">
                  <text:list-item text:style-override="id1-3-2-2-1-4-2-2-1">
                    <text:number>a.</text:number>
                    <text:p text:style-name="al">Dukaatstraat; nabij huisnummer 70</text:p>
                  </text:list-item>
                </text:list>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64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4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4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een gereserveerde gehandicaptenparkeerplaats  - aan Dukaatstraat 70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0080853</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aan Dukaatstraat 70 te Nijmegen</meta:user-defined>
    <meta:user-defined meta:name="DCTERMS.W3CDTF/DCTERMS.available">2025-02-13</meta:user-defined>
    <meta:user-defined meta:name="OVERHEIDop.externeBijlage">Bijlage|exb-2025-5681</meta:user-defined>
    <meta:user-defined meta:name="DCTERMS.W3CDTF/OVERHEIDop.jaargang">2025</meta:user-defined>
    <meta:user-defined meta:name="OVERHEIDop.publicationIssue">60640</meta:user-defined>
    <meta:user-defined meta:name="OVERHEIDop.GmbID/DC.identifier">gmb-2025-60640</meta:user-defined>
    <meta:user-defined meta:name="OVERHEIDop.versieInformatie"/>
  </office:meta>
</office:document-meta>
</file>