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 Westgat 21i, 8321E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dakopbouw, op locatie Westgat 21i, 8321ED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06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850</meta:user-defined>
    <meta:user-defined meta:name="DCTERMS.abstract">Betreft:  besluit op locatie Westgat 21i, 8321ED Urk</meta:user-defined>
    <dc:language>nl</dc:language>
    <meta:user-defined meta:name="DC.title">Toestemming voor het bouwen van een dakopbouw , Westgat 21i, 8321ED Urk</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680</meta:user-defined>
    <meta:user-defined meta:name="OVERHEIDop.publicationIssue">60637</meta:user-defined>
    <meta:user-defined meta:name="OVERHEIDop.GmbID/DC.identifier">gmb-2025-60637</meta:user-defined>
    <meta:user-defined meta:name="OVERHEIDop.versieInformatie"/>
  </office:meta>
</office:document-meta>
</file>