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28 februari 2025 tot en met 28 februari 2030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5 een vergunning APV-Bijzondere wet verleend. De gemeente geeft hiermee toestemming voor het vervoeren van personen in een huifkar achter een tractor van 28 februari 2025 tot en met 28 februari 2030 door de gemeente Oirschot. Het kenmerk van de gemeente voor deze zaak is 0823647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6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4736</meta:user-defined>
    <meta:user-defined meta:name="DCTERMS.abstract">vervoeren van personen in een huifkar achter een tractor van 28 februari 2025 tot en met 28 februari 2030 door de gemeente Oirschot</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28 februari 2025 tot en met 28 februari 2030 door de gemeente Oirschot</meta:user-defined>
    <meta:user-defined meta:name="DCTERMS.W3CDTF/DCTERMS.available">2025-02-13</meta:user-defined>
    <meta:user-defined meta:name="DCTERMS.W3CDTF/OVERHEIDop.jaargang">2025</meta:user-defined>
    <meta:user-defined meta:name="OVERHEIDop.publicationIssue">60631</meta:user-defined>
    <meta:user-defined meta:name="OVERHEIDop.GmbID/DC.identifier">gmb-2025-60631</meta:user-defined>
    <meta:user-defined meta:name="OVERHEIDop.versieInformatie"/>
  </office:meta>
</office:document-meta>
</file>