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e dakpannen van een woning aan Prins Hendriklaan 5 5095NA Hooge Mi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usel-De Mierden heeft een aanvraag voor een omgevingsvergunning ontvangen. De vergunning is aangevraagd voor het vervangen van de dakpannen van een woning (rijksmonument) aan Prins Hendriklaan 5 5095NA Hooge Mierde. Het kenmerk van de gemeente voor deze zaak is 16674778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9-02-2025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60630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630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630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674778</meta:user-defined>
    <meta:user-defined meta:name="DCTERMS.abstract">vervangen van de dakpannen van een woning (rijksmonument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vangen van de dakpannen van een woning aan Prins Hendriklaan 5 5095NA Hooge Mierde</meta:user-defined>
    <meta:user-defined meta:name="DCTERMS.W3CDTF/DCTERMS.available">2025-02-13</meta:user-defined>
    <meta:user-defined meta:name="DCTERMS.W3CDTF/OVERHEIDop.jaargang">2025</meta:user-defined>
    <meta:user-defined meta:name="OVERHEIDop.publicationIssue">60630</meta:user-defined>
    <meta:user-defined meta:name="OVERHEIDop.GmbID/DC.identifier">gmb-2025-60630</meta:user-defined>
    <meta:user-defined meta:name="OVERHEIDop.versieInformatie"/>
  </office:meta>
</office:document-meta>
</file>