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aan het Wilderinksplein van 12 februari t/m 3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5-00000541 voor een Omgevingsvergunning voor het opslaan van roerende zaken aan het Wilderinksplein van 12 februari t/m 30 april 2025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6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 opslaan roerende zaken aan het Wilderinksplein van 12 februari t/m 30 april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27</meta:user-defined>
    <meta:user-defined meta:name="OVERHEIDop.GmbID/DC.identifier">gmb-2025-60627</meta:user-defined>
    <meta:user-defined meta:name="OVERHEIDop.versieInformatie"/>
  </office:meta>
</office:document-meta>
</file>