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iel: Brammershoopstraat voor het organiseren van het evenement "Dorpsfeest De Kie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vergunning is verleend volgens artikel 2:25 van de Algemene plaatselijke verordening Coevorden voor het evenement "Dorpsfeest De Kiel" aan de Brammershoopstraat in De Kiel op zaterdag 12 april 2025 van 20:00 uur tot 01:00 uur.</text:p>
            <text:p text:style-name="common-al"/>
            <text:p text:style-name="common-al">Tevens is er een geluidsontheffing verleend voor dit evenement op zaterdag 12 april 2025.</text:p>
            <text:p text:style-name="common-al"/>
            <text:p text:style-name="common-al">En er is een ontheffing artikel 35 Alcoholwet verleend voor het evenement "Schuurfeest Dalerveen" op zaterdag 12 april 2025.</text:p>
            <text:p text:style-name="common-al"/>
            <text:p text:style-name="common-al">Verzonden op 10 februari 202</text:p>
            <text:p text:style-name="common-al"/>
            <text:p text:style-name="common-al">Kenmerk 67691-2024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>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1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06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e Kiel: Brammershoopstraat voor het organiseren van het evenement "Dorpsfeest De Kiel"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23</meta:user-defined>
    <meta:user-defined meta:name="OVERHEIDop.GmbID/DC.identifier">gmb-2025-60623</meta:user-defined>
    <meta:user-defined meta:name="OVERHEIDop.versieInformatie"/>
  </office:meta>
</office:document-meta>
</file>