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rva Eiland 232, Amsterdam - het plaatsen van vier aanmeerpalen met dwarsbalken om privé-vaartuigen aan te le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ier aanmeerpalen met dwarsbalken om privé-vaartuigen aan te leggen</text:p>
            <text:p text:style-name="common-al">Aanvrager: -</text:p>
            <text:p text:style-name="common-al">Zaaknummer: 13346618</text:p>
            <text:p text:style-name="common-al">DSO nummer: 2024102200451</text:p>
            <text:p text:style-name="common-al">Uitkomst besluit: verlenen</text:p>
            <text:p text:style-name="common-al">Datum besluit: 07-02-2025</text:p>
            <text:p text:style-name="common-al">Bezwaar in te dienen voor: 22-03-2025</text:p>
            <text:p text:style-name="common-al">Namens: Gemeente Amsterdam</text:p>
            <text:p text:style-name="common-al">Wilt u de gepubliceerde documenten behorende bij deze bekendmaking in zien klik dan <text:a xlink:href="https://edataloket.odnzkg.nl/?q={&quot;search&quot;:&quot;1354812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6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120</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Narva Eiland 232, Amsterdam - het plaatsen van vier aanmeerpalen met dwarsbalken om privé-vaartuigen aan te leggen</meta:user-defined>
    <meta:user-defined meta:name="DCTERMS.W3CDTF/DCTERMS.available">2025-02-13</meta:user-defined>
    <meta:user-defined meta:name="DCTERMS.W3CDTF/OVERHEIDop.jaargang">2025</meta:user-defined>
    <meta:user-defined meta:name="OVERHEIDop.publicationIssue">60620</meta:user-defined>
    <meta:user-defined meta:name="OVERHEIDop.GmbID/DC.identifier">gmb-2025-60620</meta:user-defined>
    <meta:user-defined meta:name="OVERHEIDop.versieInformatie"/>
  </office:meta>
</office:document-meta>
</file>