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nergieweg 48: Het aanbrengen van een luifel t.b.v. het droog laden en lossen van vrachtwagens, Energieweg 48 2382NL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4-038798</text:p>
            <text:p text:style-name="common-al">
            <text:span text:style-name="nadrukvet">Uiterlijke besluitdatum:</text:span> 02-02-2025</text:p>
            <text:p text:style-name="common-al">
            <text:span text:style-name="nadrukvet">Locatie:</text:span> Energieweg 48 2382NL Zoeterwoude</text:p>
            <text:p text:style-name="common-al">
            <text:span text:style-name="nadrukvet">Projectomschrijving:</text:span> Energieweg 48: Het aanbrengen van een luifel t.b.v. het droog laden en lossen van vrachtwagens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06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4-038798</meta:user-defined>
    <meta:user-defined meta:name="DCTERMS.abstract">Energieweg 48: Het aanbrengen van een luifel t.b.v. het droog laden en lossen van vrachtwag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Energieweg 48: Het aanbrengen van een luifel t.b.v. het droog laden en lossen van vrachtwagens, Energieweg 48 2382NL Zoeterwoude</meta:user-defined>
    <meta:user-defined meta:name="DCTERMS.W3CDTF/DCTERMS.available">2025-01-07</meta:user-defined>
    <meta:user-defined meta:name="DCTERMS.W3CDTF/OVERHEIDop.jaargang">2025</meta:user-defined>
    <meta:user-defined meta:name="OVERHEIDop.publicationIssue">6062</meta:user-defined>
    <meta:user-defined meta:name="OVERHEIDop.GmbID/DC.identifier">gmb-2025-6062</meta:user-defined>
    <meta:user-defined meta:name="OVERHEIDop.versieInformatie"/>
  </office:meta>
</office:document-meta>
</file>