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straat ong.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verleende vergunning voor het realiseren van garageboxen  op het adres Zuidstraat ong. IJzendijke(CLZ-000071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06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uidstraat ong. IJzendijk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19</meta:user-defined>
    <meta:user-defined meta:name="OVERHEIDop.GmbID/DC.identifier">gmb-2025-60619</meta:user-defined>
    <meta:user-defined meta:name="OVERHEIDop.versieInformatie"/>
  </office:meta>
</office:document-meta>
</file>