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De Riette 3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De Riette 3 te Harreveld voor de periode 17 februari tot en met 17 maart 2025.</text:p>
                <text:p text:style-name="al">Datum besluit: 3 februari 2025</text:p>
                <text:p text:style-name="al">Zaaknummer: 7686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061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1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1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686-2025</meta:user-defined>
    <dc:language>nl</dc:language>
    <meta:user-defined meta:name="OVERHEIDop.locatietype/OVERHEIDop.gebiedsmarkering">Adres</meta:user-defined>
    <meta:user-defined meta:name="DC.title">Toestemming voor het verbranden van snoeihout aan De Riette 3 te Harreveld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618</meta:user-defined>
    <meta:user-defined meta:name="OVERHEIDop.GmbID/DC.identifier">gmb-2025-60618</meta:user-defined>
    <meta:user-defined meta:name="OVERHEIDop.versieInformatie"/>
  </office:meta>
</office:document-meta>
</file>