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h.v. Dokter Scharffstraat 8-10    Oostzaan, DSO nummer 2025020500972, zaaknummer ODIJ-Z-25-15608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Oostzaan. De melding is gedaan voor de activiteit graven in bodem met een kwaliteit boven de interventiewaarde bodemkwaliteit op de locatie t.h.v. Dokter Scharffstraat 8-10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6061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1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1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t.h.v. Dokter Scharffstraat 8-10    Oostzaan, DSO nummer 2025020500972, zaaknummer ODIJ-Z-25-156086</meta:user-defined>
    <meta:user-defined meta:name="DCTERMS.W3CDTF/DCTERMS.available">2025-02-13</meta:user-defined>
    <meta:user-defined meta:name="DCTERMS.W3CDTF/OVERHEIDop.jaargang">2025</meta:user-defined>
    <meta:user-defined meta:name="OVERHEIDop.publicationIssue">60616</meta:user-defined>
    <meta:user-defined meta:name="OVERHEIDop.GmbID/DC.identifier">gmb-2025-60616</meta:user-defined>
    <meta:user-defined meta:name="OVERHEIDop.versieInformatie"/>
  </office:meta>
</office:document-meta>
</file>