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houten schuur aan de Ellegoorsestraat 26, 7004 H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Ellegoorsestraat 26, 7004 HH Doetinchem</text:p>
            <text:p text:style-name="common-al">Omschrijving:			bouwen van een houten schuur</text:p>
            <text:p text:style-name="common-al">Dossiernummer:		gD2501001631</text:p>
            <text:p text:style-name="common-al">Datum verzending:	11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0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1</meta:user-defined>
    <meta:user-defined meta:name="DCTERMS.abstract">Omgevingsvergunning verleend voor het bouwen van een houten schuur aan de Ellegoorsestraat 26, 7004 HH Doetinchem</meta:user-defined>
    <dc:language>nl</dc:language>
    <meta:user-defined meta:name="OVERHEIDop.locatietype/OVERHEIDop.gebiedsmarkering">Punt</meta:user-defined>
    <meta:user-defined meta:name="DC.title">Omgevingsvergunning verleend: bouwen van een houten schuur aan de Ellegoorsestraat 26, 7004 HH Doetinch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01</meta:user-defined>
    <meta:user-defined meta:name="OVERHEIDop.GmbID/DC.identifier">gmb-2025-60601</meta:user-defined>
    <meta:user-defined meta:name="OVERHEIDop.versieInformatie"/>
  </office:meta>
</office:document-meta>
</file>