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kappen van twee aangetaste esdoorns met identificatienummers 371472 en 371474 op de “(Potentiële) Waardevolle Houtopstallenlijst Montfoort” op de locatie (nabij) Heeswijk nr. 104 (N228) ter hoogte van hectometerpaal 21,156 en 21,201</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5 een omgevingsvergunning: </text:p>
            <text:p text:style-name="common-al">– Omgevingsplanactiviteit, artikel 5.1 lid 1a van de Omgevingswet; </text:p>
            <text:p text:style-name="common-al">verleend voor de locatie met DSO nummer 2024121301538 en referentienummer zaaksysteem: 422566. De omgevingsvergunning is op 7 februari 2025 verzonden aan de aanvrager.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422566. </text:p>
            <text:p text:style-name="common-al">Voor informatie over het bekijken van de documenten of andere vragen kunt u mailen bellen naar gemeente Montfoort via telefoonnummer 0348-476400 of mailen naar Bouw@montfoort.nl met vermelding van het referentienummer zaaksysteem: 422566. </text:p>
            <text:p text:style-name="common-al">
            <text:span text:style-name="nadrukvet">Voorlopige</text:span>
            <text:span text:style-name="nadrukvet">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059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9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9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e procedure) voor het kappen van twee aangetaste esdoorns met identificatienummers 371472 en 371474 op de “(Potentiële) Waardevolle Houtopstallenlijst Montfoort” op de locatie (nabij) Heeswijk nr. 104 (N228) ter hoogte van hectometerpaal 21,156 en 21,201</meta:user-defined>
    <meta:user-defined meta:name="DCTERMS.W3CDTF/DCTERMS.available">2025-02-13</meta:user-defined>
    <meta:user-defined meta:name="DCTERMS.W3CDTF/OVERHEIDop.jaargang">2025</meta:user-defined>
    <meta:user-defined meta:name="OVERHEIDop.publicationIssue">60599</meta:user-defined>
    <meta:user-defined meta:name="OVERHEIDop.GmbID/DC.identifier">gmb-2025-60599</meta:user-defined>
    <meta:user-defined meta:name="OVERHEIDop.versieInformatie"/>
  </office:meta>
</office:document-meta>
</file>