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februari 2025 verleend diverse locaties in de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februari 2025</text:p>
            <text:p text:style-name="common-al">Omschrijving: het plaatsen van sandwichborden</text:p>
            <text:p text:style-name="common-al">Locatie: diverse locaties in de gemeente Eemsdelta</text:p>
            <text:p text:style-name="common-al">Zaaknummer: Z2025-0000081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5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15</meta:user-defined>
    <meta:user-defined meta:name="DCTERMS.abstract">APV ontheffing: 11 februari 2025 verleend voor het plaatsen van sandwichborden op de locatie diverse locaties in de gemeente Eemsdelta</meta:user-defined>
    <dc:language>nl</dc:language>
    <meta:user-defined meta:name="OVERHEIDop.locatietype/OVERHEIDop.gebiedsmarkering">Vlak</meta:user-defined>
    <meta:user-defined meta:name="DC.title">Kennisgeving besluit APV ontheffing: 11 februari 2025 verleend diverse locaties in de gemeente Eemsdelt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96</meta:user-defined>
    <meta:user-defined meta:name="OVERHEIDop.GmbID/DC.identifier">gmb-2025-60596</meta:user-defined>
    <meta:user-defined meta:name="OVERHEIDop.versieInformatie"/>
  </office:meta>
</office:document-meta>
</file>