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igeren besluit om een recreatiewoning om te zetten in een bedrijfswoning aan Meddoseweg 34, 7104AA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Winterswijk heeft geweigerd de gevraagde omgevingsvergunning te verlenen.</text:span>
          </text:p>
            <text:p text:style-name="common-al">De gemeente Winterswijk heeft per 10 februari 2025 een omgevingsvergunning geweigerd te verlenen. De gemeente Winterswijk staat hiermee het gebruik van de recreatiewoning als bedrijfswoning aan Meddoseweg 34, 7104AA Winterswijk Meddo, niet to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7 maart 2025 laten weten dat u het niet eens bent met het besluit.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last-al">Voor de wijze waarop u een bezwaar kunt indienen verwijzen wij u naar onze website <text:a xlink:href="https://www.winterswijk.nl/bezwaar-maken" xlink:type="simple">www.winterswijk.nl/bezwaar-maken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6059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9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9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7</meta:user-defined>
    <meta:user-defined meta:name="DCTERMS.abstract">Betreft: beschikking weigeren op aanvraag op locatie Meddoseweg 34, 7104AA Winterswijk Meddo</meta:user-defined>
    <dc:language>nl</dc:language>
    <meta:user-defined meta:name="OVERHEIDop.locatietype/OVERHEIDop.gebiedsmarkering">Vlak</meta:user-defined>
    <meta:user-defined meta:name="DC.title">Kennisgeving weigeren besluit om een recreatiewoning om te zetten in een bedrijfswoning aan Meddoseweg 34, 7104AA Winterswijk Meddo</meta:user-defined>
    <meta:user-defined meta:name="DCTERMS.W3CDTF/DCTERMS.available">2025-02-13</meta:user-defined>
    <meta:user-defined meta:name="DCTERMS.W3CDTF/OVERHEIDop.jaargang">2025</meta:user-defined>
    <meta:user-defined meta:name="OVERHEIDop.publicationIssue">60590</meta:user-defined>
    <meta:user-defined meta:name="OVERHEIDop.GmbID/DC.identifier">gmb-2025-60590</meta:user-defined>
    <meta:user-defined meta:name="OVERHEIDop.versieInformatie"/>
  </office:meta>
</office:document-meta>
</file>