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idstraat 24, 8501 AP Joure, Midstraat 26, 8501 AP Joure: verleende omgevingsvergunning restaureren en intern wijzigen van het monument en aanbrengen van gevelreclame. (Z.8088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idstraat 24, 8501 AP Joure, Midstraat 26, 8501 AP Joure reguliere procedure</text:span>
          </text:p>
            <text:p text:style-name="common-al">Op 6 februari 2025 is een omgevingsvergunning verleend voor de Midstraat 24, 8501 AP Joure, Midstraat 26, 8501 AP Joure. De vergunning omvat het restaureren en intern wijzigen van het monument en aanbrengen van gevelreclam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0 maart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058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8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8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8863</meta:user-defined>
    <dc:language>nl</dc:language>
    <meta:user-defined meta:name="OVERHEIDop.locatietype/OVERHEIDop.gebiedsmarkering">Punt</meta:user-defined>
    <meta:user-defined meta:name="OVERHEIDop.locatietype/OVERHEIDop.gebiedsmarkering">Punt</meta:user-defined>
    <meta:user-defined meta:name="DC.title">Midstraat 24, 8501 AP Joure, Midstraat 26, 8501 AP Joure: verleende omgevingsvergunning restaureren en intern wijzigen van het monument en aanbrengen van gevelreclame. (Z.808863)</meta:user-defined>
    <meta:user-defined meta:name="DCTERMS.W3CDTF/DCTERMS.available">2025-02-13</meta:user-defined>
    <meta:user-defined meta:name="DCTERMS.W3CDTF/OVERHEIDop.jaargang">2025</meta:user-defined>
    <meta:user-defined meta:name="OVERHEIDop.publicationIssue">60588</meta:user-defined>
    <meta:user-defined meta:name="OVERHEIDop.GmbID/DC.identifier">gmb-2025-60588</meta:user-defined>
    <meta:user-defined meta:name="OVERHEIDop.versieInformatie"/>
  </office:meta>
</office:document-meta>
</file>