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Kadernota Handhaving Fysieke leefomgeving en veilighei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Besluit:</text:span>
          </text:p>
            <text:p text:style-name="al">De gemeenteraad besluit om de Kadernota Handhaving Fysieke leefomgeving en veiligheid 2014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058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Kadernota Handhaving Fysieke leefomgeving en veiligheid 2014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85</meta:user-defined>
    <meta:user-defined meta:name="OVERHEIDop.GmbID/DC.identifier">gmb-2025-60585</meta:user-defined>
    <meta:user-defined meta:name="OVERHEIDop.versieInformatie"/>
  </office:meta>
</office:document-meta>
</file>