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Nieuwe Kerksplein 2011ZS Haarlem, 0392-2025-0020985, het evenement Briljant Nieuwe Kerksplein Koningsdagfestival, op 26-04-2025 11:00 t/m 22:00, ontvangen op 03-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58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8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8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20985</meta:user-defined>
    <meta:user-defined meta:name="DCTERMS.abstract">het evenement Briljant Nieuwe Kerksplein Koningsdagfestival</meta:user-defined>
    <dc:language>nl</dc:language>
    <meta:user-defined meta:name="OVERHEIDop.locatietype/OVERHEIDop.gebiedsmarkering">Punt</meta:user-defined>
    <meta:user-defined meta:name="DC.title">Gemeente Haarlem, ingekomen aanvraag, Nieuwe Kerksplein 2011ZS Haarlem, 0392-2025-0020985, het evenement Briljant Nieuwe Kerksplein Koningsdagfestival, op 26-04-2025 11:00 t/m 22:00, ontvangen op 03-02-2025</meta:user-defined>
    <meta:user-defined meta:name="DCTERMS.W3CDTF/DCTERMS.available">2025-02-13</meta:user-defined>
    <meta:user-defined meta:name="DCTERMS.W3CDTF/OVERHEIDop.jaargang">2025</meta:user-defined>
    <meta:user-defined meta:name="OVERHEIDop.publicationIssue">60584</meta:user-defined>
    <meta:user-defined meta:name="OVERHEIDop.GmbID/DC.identifier">gmb-2025-60584</meta:user-defined>
    <meta:user-defined meta:name="OVERHEIDop.versieInformatie"/>
  </office:meta>
</office:document-meta>
</file>