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mobiele kraan voor het elektrisch opladen afgezet met bouwhekken , Station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50 </text:p>
            <text:p text:style-name="common-al"> Omschrijving: plaatsen van een container en mobiele kraan voor het elektrisch opladen afgezet met bouwhekk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1-02-2025 </text:p>
            <text:p text:style-name="common-al"> Heeft u direct belang bij deze beslissing? Dan kunt u binnen zes weken, na 11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58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8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8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50</meta:user-defined>
    <meta:user-defined meta:name="DCTERMS.abstract">plaatsen van een container en mobiele kraan voor het elektrisch opladen afgezet met bouwhekken </meta:user-defined>
    <dc:language>nl</dc:language>
    <meta:user-defined meta:name="OVERHEIDop.locatietype/OVERHEIDop.gebiedsmarkering">Punt</meta:user-defined>
    <meta:user-defined meta:name="DC.title">Besluit op aanvraag: plaatsen van een container en mobiele kraan voor het elektrisch opladen afgezet met bouwhekken , Stationsplein Eindhov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82</meta:user-defined>
    <meta:user-defined meta:name="OVERHEIDop.GmbID/DC.identifier">gmb-2025-60582</meta:user-defined>
    <meta:user-defined meta:name="OVERHEIDop.versieInformatie"/>
  </office:meta>
</office:document-meta>
</file>