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, kavel A-37a, A-46, A-47 te 6097 HA te Heel / Maasgouw / ingekomen 3 februari 2025 / het realiseren van 3 recreac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, kavel A-37a, A-46, A-47 te 6097 HA te Heel / Maasgouw / ingekomen 3 februari 2025 / het realiseren van 3 recreactiewoningen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, kavel A-37a, A-46, A-47 te 6097 HA te Heel / Maasgouw / ingekomen 3 februari 2025 / het realiseren van 3 recreactiewonin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81</meta:user-defined>
    <meta:user-defined meta:name="OVERHEIDop.GmbID/DC.identifier">gmb-2025-60581</meta:user-defined>
    <meta:user-defined meta:name="OVERHEIDop.versieInformatie"/>
  </office:meta>
</office:document-meta>
</file>